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5.921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2.242cm" style:rel-column-width="9227*"/>
    </style:style>
    <style:style style:name="Table1.B" style:family="table-column">
      <style:table-column-properties style:column-width="13.679cm" style:rel-column-width="56307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style:font-name-asian="Calibri1" style:font-size-asian="10.5pt" style:font-name-complex="Arial1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fo:font-weight="bold" style:font-name-asian="Calibri1" style:font-size-asian="10.5pt" style:font-weight-asian="bold" style:font-name-complex="Arial1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212cm" fo:margin-bottom="0cm" style:contextual-spacing="false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8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</style:style>
    <style:style style:name="P9" style:family="paragraph" style:parent-style-name="Standard">
      <style:paragraph-properties fo:margin-left="0.318cm" fo:margin-right="0cm" fo:orphans="0" fo:widows="0" fo:text-indent="-0.318cm" style:auto-text-indent="false"/>
      <style:text-properties style:font-name="Arial" fo:font-size="11pt" fo:language="en" fo:country="AU" style:font-name-asian="Times New Roman" style:font-size-asian="11pt" style:language-asian="en" style:country-asian="US" style:font-name-complex="Arial1" style:font-size-complex="11pt"/>
    </style:style>
    <style:style style:name="P10" style:family="paragraph" style:parent-style-name="Standard">
      <style:paragraph-properties fo:margin-left="0.318cm" fo:margin-right="0cm" fo:orphans="0" fo:widows="0" fo:text-indent="-0.318cm" style:auto-text-indent="false"/>
      <style:text-properties style:font-name="Arial" fo:font-size="7pt" style:font-name-asian="Times New Roman" style:font-size-asian="7pt" style:font-name-complex="Arial1" style:font-size-complex="7pt"/>
    </style:style>
    <style:style style:name="P11" style:family="paragraph" style:parent-style-name="Standard">
      <style:paragraph-properties fo:margin-left="0.318cm" fo:margin-right="0cm" fo:orphans="0" fo:widows="0" fo:text-indent="-0.318cm" style:auto-text-indent="false"/>
      <style:text-properties style:font-name="Arial" fo:font-size="7pt" fo:language="en" fo:country="AU" fo:font-style="italic" style:font-name-asian="Times New Roman" style:font-size-asian="7pt" style:language-asian="en" style:country-asian="US" style:font-style-asian="italic" style:font-name-complex="Arial1" style:font-size-complex="7pt"/>
    </style:style>
    <style:style style:name="P12" style:family="paragraph" style:parent-style-name="Standard">
      <style:paragraph-properties fo:margin-left="0.446cm" fo:margin-right="0cm" fo:orphans="0" fo:widows="0" fo:text-indent="0cm" style:auto-text-indent="false"/>
      <style:text-properties style:font-name="Arial" fo:font-size="10pt" fo:language="en" fo:country="AU" style:font-name-asian="Times New Roman" style:font-size-asian="10pt" style:language-asian="en" style:country-asian="US" style:font-name-complex="Arial1" style:font-size-complex="10pt"/>
    </style:style>
    <style:style style:name="P13" style:family="paragraph" style:parent-style-name="Standard">
      <style:paragraph-properties fo:margin-left="0.446cm" fo:margin-right="0cm" fo:text-align="justify" style:justify-single-word="false" fo:orphans="0" fo:widows="0" fo:text-indent="0cm" style:auto-text-indent="false"/>
      <style:text-properties style:font-name="Arial" fo:font-size="10pt" fo:language="en" fo:country="AU" style:font-name-asian="Times New Roman" style:font-size-asian="10pt" style:language-asian="en" style:country-asian="US" style:font-name-complex="Arial1" style:font-size-complex="10pt"/>
    </style:style>
    <style:style style:name="P14" style:family="paragraph" style:parent-style-name="Standard">
      <style:paragraph-properties fo:margin-left="0.446cm" fo:margin-right="0cm" fo:text-align="justify" style:justify-single-word="false" fo:orphans="0" fo:widows="0" fo:text-indent="0cm" style:auto-text-indent="false">
        <style:tab-stops>
          <style:tab-stop style:position="4.551cm"/>
        </style:tab-stops>
      </style:paragraph-properties>
      <style:text-properties style:font-name="Arial" fo:font-size="10pt" fo:language="en" fo:country="AU" style:font-name-asian="Times New Roman" style:font-size-asian="10pt" style:language-asian="en" style:country-asian="US" style:font-name-complex="Arial1" style:font-size-complex="10pt"/>
    </style:style>
    <style:style style:name="P15" style:family="paragraph" style:parent-style-name="Standard">
      <style:paragraph-properties fo:margin-left="0.446cm" fo:margin-right="0cm" fo:text-align="justify" style:justify-single-word="false" fo:orphans="0" fo:widows="0" fo:text-indent="0cm" style:auto-text-indent="false"/>
      <style:text-properties style:font-name="Arial" fo:font-size="10pt" style:font-name-asian="Times New Roman" style:font-size-asian="10pt" style:font-name-complex="Arial1" style:font-size-complex="10pt"/>
    </style:style>
    <style:style style:name="P16" style:family="paragraph" style:parent-style-name="Standard">
      <style:paragraph-properties fo:margin-left="0.446cm" fo:margin-right="0cm" fo:orphans="0" fo:widows="0" fo:text-indent="0cm" style:auto-text-indent="false"/>
      <style:text-properties style:font-name="Arial" fo:font-size="10pt" style:font-name-asian="Times New Roman" style:font-size-asian="10pt" style:font-name-complex="Arial1" style:font-size-complex="10pt"/>
    </style:style>
    <style:style style:name="P17" style:family="paragraph" style:parent-style-name="Standard">
      <style:paragraph-properties fo:margin-left="0.446cm" fo:margin-right="0cm" fo:orphans="0" fo:widows="0" fo:text-indent="0cm" style:auto-text-indent="false"/>
      <style:text-properties style:font-name="Arial" fo:font-size="7pt" fo:language="en" fo:country="AU" style:font-name-asian="Times New Roman" style:font-size-asian="7pt" style:language-asian="en" style:country-asian="US" style:font-name-complex="Arial1" style:font-size-complex="7pt"/>
    </style:style>
    <style:style style:name="P18" style:family="paragraph" style:parent-style-name="Standard">
      <style:paragraph-properties fo:margin-left="0.446cm" fo:margin-right="0cm" fo:orphans="0" fo:widows="0" fo:text-indent="0cm" style:auto-text-indent="false"/>
      <style:text-properties style:text-position="super 58%" style:font-name="Arial" fo:font-size="10pt" fo:language="en" fo:country="AU" style:font-name-asian="Times New Roman" style:font-size-asian="10pt" style:language-asian="en" style:country-asian="US" style:font-name-complex="Arial1" style:font-size-complex="10pt"/>
    </style:style>
    <style:style style:name="P19" style:family="paragraph" style:parent-style-name="Standard" style:list-style-name="WWNum7">
      <style:paragraph-properties fo:margin-top="0cm" fo:margin-bottom="0cm" style:contextual-spacing="true" fo:text-align="justify" style:justify-single-word="false" fo:orphans="0" fo:widows="0"/>
      <style:text-properties style:font-name="Arial" fo:font-size="10pt" style:font-name-asian="Times New Roman" style:font-size-asian="10pt" style:font-name-complex="Arial1" style:font-size-complex="10pt"/>
    </style:style>
    <style:style style:name="P20" style:family="paragraph" style:parent-style-name="Standard" style:list-style-name="WWNum7">
      <style:paragraph-properties fo:margin-top="0cm" fo:margin-bottom="0cm" style:contextual-spacing="true" fo:text-align="justify" style:justify-single-word="false" fo:orphans="0" fo:widows="0"/>
      <style:text-properties style:font-name="Arial" fo:font-size="10pt" fo:language="en" fo:country="AU" style:font-name-asian="Calibri1" style:font-size-asian="10pt" style:language-asian="en" style:country-asian="US" style:font-name-complex="Arial1" style:font-size-complex="10pt"/>
    </style:style>
    <style:style style:name="P21" style:family="paragraph" style:parent-style-name="Standard" style:list-style-name="WWNum7">
      <style:paragraph-properties fo:margin-top="0cm" fo:margin-bottom="0cm" style:contextual-spacing="true" fo:text-align="justify" style:justify-single-word="false" fo:orphans="0" fo:widows="0"/>
      <style:text-properties style:font-name="Arial" fo:font-size="10pt" fo:language="en" fo:country="AU" style:font-name-asian="Times New Roman" style:font-size-asian="10pt" style:language-asian="en" style:country-asian="US" style:font-name-complex="Arial1" style:font-size-complex="10pt"/>
    </style:style>
    <style:style style:name="P22" style:family="paragraph" style:parent-style-name="Standard" style:list-style-name="WWNum7">
      <style:paragraph-properties fo:margin-top="0cm" fo:margin-bottom="0cm" style:contextual-spacing="true" fo:text-align="justify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1.716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Arial" fo:font-size="10pt" fo:language="en" fo:country="AU" style:font-name-asian="Times New Roman" style:font-size-asian="10pt" style:language-asian="en" style:country-asian="US" style:font-name-complex="Arial1" style:font-size-complex="10pt"/>
    </style:style>
    <style:style style:name="P24" style:family="paragraph" style:parent-style-name="Standard">
      <style:paragraph-properties fo:margin-left="2.986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Arial" fo:font-size="10pt" fo:language="en" fo:country="AU" style:font-name-asian="Calibri1" style:font-size-asian="10pt" style:language-asian="en" style:country-asian="US" style:font-name-complex="Arial1" style:font-size-complex="10pt"/>
    </style:style>
    <style:style style:name="P25" style:family="paragraph" style:parent-style-name="Standard">
      <style:paragraph-properties fo:margin-left="2.986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26" style:family="paragraph" style:parent-style-name="Standard">
      <style:paragraph-properties fo:margin-left="2.974cm" fo:margin-right="0cm" fo:margin-top="0.106cm" fo:margin-bottom="0cm" style:contextual-spacing="false" fo:line-height="0.388cm" fo:text-align="justify" style:justify-single-word="false" fo:text-indent="0cm" style:auto-text-indent="false"/>
      <style:text-properties style:font-name="Arial" fo:font-size="8pt" fo:language="en" fo:country="AU" fo:font-style="italic" style:font-name-asian="Times New Roman" style:font-size-asian="8pt" style:language-asian="en" style:country-asian="US" style:font-style-asian="italic" style:font-name-complex="Arial1" style:font-size-complex="8pt"/>
    </style:style>
    <style:style style:name="P27" style:family="paragraph" style:parent-style-name="Standard">
      <style:paragraph-properties fo:margin-top="0.106cm" fo:margin-bottom="0cm" style:contextual-spacing="false"/>
    </style:style>
    <style:style style:name="P28" style:family="paragraph" style:parent-style-name="Standard">
      <style:paragraph-properties fo:margin-top="0.106cm" fo:margin-bottom="0cm" style:contextual-spacing="false" fo:line-height="0.388cm" fo:text-align="justify" style:justify-single-word="false"/>
    </style:style>
    <style:style style:name="P29" style:family="paragraph" style:parent-style-name="Standard">
      <style:paragraph-properties fo:margin-left="0.002cm" fo:margin-right="0cm" fo:margin-top="0.106cm" fo:margin-bottom="0cm" style:contextual-spacing="false" fo:line-height="0.388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01cm" fo:margin-right="0cm" fo:margin-top="0.106cm" fo:margin-bottom="0cm" style:contextual-spacing="false" fo:text-indent="-0.635cm" style:auto-text-indent="false"/>
    </style:style>
    <style:style style:name="P31" style:family="paragraph" style:parent-style-name="Standard" style:list-style-name="WWNum1">
      <style:paragraph-properties fo:margin-left="0.527cm" fo:margin-right="0cm" fo:margin-top="0.106cm" fo:margin-bottom="0cm" style:contextual-spacing="false" fo:text-indent="-0.326cm" style:auto-text-indent="false"/>
    </style:style>
    <style:style style:name="P32" style:family="paragraph" style:parent-style-name="Standard" style:list-style-name="WWNum1">
      <style:paragraph-properties fo:margin-left="2.106cm" fo:margin-right="0cm" fo:margin-top="0.106cm" fo:margin-bottom="0cm" style:contextual-spacing="false" fo:text-indent="-0.635cm" style:auto-text-indent="false"/>
    </style:style>
    <style:style style:name="P33" style:family="paragraph" style:parent-style-name="Standard">
      <style:paragraph-properties fo:margin-left="0cm" fo:margin-right="0cm" fo:margin-top="0.106cm" fo:margin-bottom="0cm" style:contextual-spacing="false" fo:text-indent="-0.212cm" style:auto-text-indent="false"/>
    </style:style>
    <style:style style:name="P34" style:family="paragraph" style:parent-style-name="Standard">
      <style:paragraph-properties fo:margin-left="0.836cm" fo:margin-right="0cm" fo:margin-top="0.106cm" fo:margin-bottom="0cm" style:contextual-spacing="false" fo:text-indent="-0.635cm" style:auto-text-indent="false"/>
    </style:style>
    <style:style style:name="P35" style:family="paragraph" style:parent-style-name="Standard" style:list-style-name="WWNum2">
      <style:paragraph-properties fo:margin-left="0.836cm" fo:margin-right="0cm" fo:margin-top="0.106cm" fo:margin-bottom="0cm" style:contextual-spacing="false" fo:text-indent="-0.635cm" style:auto-text-indent="false"/>
    </style:style>
    <style:style style:name="P36" style:family="paragraph" style:parent-style-name="Standard" style:list-style-name="WWNum3">
      <style:paragraph-properties fo:margin-left="0.836cm" fo:margin-right="0cm" fo:margin-top="0.106cm" fo:margin-bottom="0cm" style:contextual-spacing="false" fo:text-indent="-0.635cm" style:auto-text-indent="false"/>
    </style:style>
    <style:style style:name="P37" style:family="paragraph" style:parent-style-name="Standard" style:list-style-name="WWNum4">
      <style:paragraph-properties fo:margin-left="0.836cm" fo:margin-right="0cm" fo:margin-top="0.106cm" fo:margin-bottom="0cm" style:contextual-spacing="false" fo:text-indent="-0.635cm" style:auto-text-indent="false"/>
    </style:style>
    <style:style style:name="P38" style:family="paragraph" style:parent-style-name="Standard" style:list-style-name="WWNum5">
      <style:paragraph-properties fo:margin-left="0.836cm" fo:margin-right="0cm" fo:margin-top="0.106cm" fo:margin-bottom="0cm" style:contextual-spacing="false" fo:text-indent="-0.635cm" style:auto-text-indent="false"/>
    </style:style>
    <style:style style:name="P39" style:family="paragraph" style:parent-style-name="Standard" style:list-style-name="WWNum6">
      <style:paragraph-properties fo:margin-left="0.836cm" fo:margin-right="0cm" fo:margin-top="0.106cm" fo:margin-bottom="0cm" style:contextual-spacing="false" fo:text-indent="-0.635cm" style:auto-text-indent="false"/>
    </style:style>
    <style:style style:name="T1" style:family="text">
      <style:text-properties style:font-name="Arial" fo:language="en" fo:country="AU" style:font-name-asian="Times New Roman" style:language-asian="en" style:country-asian="US" style:font-name-complex="Arial1"/>
    </style:style>
    <style:style style:name="T2" style:family="text">
      <style:text-properties style:font-name="Arial" fo:language="en" fo:country="AU" fo:font-style="italic" style:font-name-asian="Times New Roman" style:language-asian="en" style:country-asian="US" style:font-style-asian="italic" style:font-name-complex="Arial1"/>
    </style:style>
    <style:style style:name="T3" style:family="text">
      <style:text-properties style:font-name="Arial" fo:font-size="14pt" fo:language="en" fo:country="AU" style:font-name-asian="Times New Roman" style:font-size-asian="14pt" style:language-asian="en" style:country-asian="US" style:font-name-complex="Arial1" style:font-size-complex="14pt"/>
    </style:style>
    <style:style style:name="T4" style:family="text">
      <style:text-properties style:font-name="Arial" fo:font-size="7pt" fo:language="en" fo:country="AU" fo:font-style="italic" style:font-name-asian="Times New Roman" style:font-size-asian="7pt" style:language-asian="en" style:country-asian="US" style:font-style-asian="italic" style:font-name-complex="Arial1" style:font-size-complex="7pt"/>
    </style:style>
    <style:style style:name="T5" style:family="text">
      <style:text-properties style:font-name="Arial" fo:font-size="7pt" fo:language="en" fo:country="AU" fo:font-style="italic" style:font-name-asian="Times New Roman" style:font-size-asian="7pt" style:language-asian="en" style:country-asian="AU" style:font-style-asian="italic" style:font-name-complex="Arial1" style:font-size-complex="7pt"/>
    </style:style>
    <style:style style:name="T6" style:family="text">
      <style:text-properties style:font-name="Arial" fo:font-size="7pt" fo:language="en" fo:country="AU" fo:font-style="italic" style:font-name-asian="Times New Roman" style:font-size-asian="7pt" style:language-asian="en" style:country-asian="AU" style:font-style-asian="italic" style:font-name-complex="Arial1" style:font-size-complex="7pt" style:font-style-complex="italic"/>
    </style:style>
    <style:style style:name="T7" style:family="text">
      <style:text-properties style:font-name="Arial" fo:font-size="7pt" fo:language="en" fo:country="AU" fo:font-style="italic" fo:font-weight="bold" style:font-name-asian="Times New Roman" style:font-size-asian="7pt" style:language-asian="en" style:country-asian="US" style:font-style-asian="italic" style:font-weight-asian="bold" style:font-name-complex="Arial1" style:font-size-complex="7pt"/>
    </style:style>
    <style:style style:name="T8" style:family="text">
      <style:text-properties style:font-name="Arial" fo:font-size="7pt" fo:language="en" fo:country="AU" style:font-name-asian="Times New Roman" style:font-size-asian="7pt" style:language-asian="en" style:country-asian="US" style:font-name-complex="Arial1" style:font-size-complex="7pt"/>
    </style:style>
    <style:style style:name="T9" style:family="text">
      <style:text-properties style:font-name="Arial" fo:font-size="7pt" fo:language="en" fo:country="AU" style:font-name-asian="Times New Roman" style:font-size-asian="7pt" style:language-asian="en" style:country-asian="AU" style:font-name-complex="Arial1" style:font-size-complex="7pt"/>
    </style:style>
    <style:style style:name="T10" style:family="text">
      <style:text-properties style:font-name="Arial" fo:font-size="7pt" fo:language="en" fo:country="AU" fo:font-weight="bold" style:font-name-asian="Times New Roman" style:font-size-asian="7pt" style:language-asian="en" style:country-asian="US" style:font-weight-asian="bold" style:font-name-complex="Arial1" style:font-size-complex="7pt"/>
    </style:style>
    <style:style style:name="T11" style:family="text">
      <style:text-properties style:font-name="Arial" fo:font-size="10pt" fo:language="en" fo:country="AU" style:font-name-asian="Times New Roman" style:font-size-asian="10pt" style:language-asian="en" style:country-asian="US" style:font-name-complex="Arial1" style:font-size-complex="10pt"/>
    </style:style>
    <style:style style:name="T12" style:family="text">
      <style:text-properties style:font-name="Arial" fo:font-size="10pt" fo:language="en" fo:country="AU" fo:font-weight="bold" style:font-name-asian="Times New Roman" style:font-size-asian="10pt" style:language-asian="en" style:country-asian="US" style:font-weight-asian="bold" style:font-name-complex="Arial1" style:font-size-complex="10pt"/>
    </style:style>
    <style:style style:name="T13" style:family="text">
      <style:text-properties style:font-name="Arial" fo:font-size="10pt" fo:language="en" fo:country="AU" style:font-name-asian="Calibri1" style:font-size-asian="10pt" style:language-asian="en" style:country-asian="US" style:font-name-complex="Arial1" style:font-size-complex="10pt"/>
    </style:style>
    <style:style style:name="T14" style:family="text">
      <style:text-properties style:font-name="Arial" fo:font-size="8pt" fo:language="en" fo:country="AU" fo:font-style="italic" style:font-name-asian="Times New Roman" style:font-size-asian="8pt" style:language-asian="en" style:country-asian="US" style:font-style-asian="italic" style:font-name-complex="Arial1" style:font-size-complex="8pt"/>
    </style:style>
    <style:style style:name="T15" style:family="text">
      <style:text-properties style:font-name="Arial" fo:font-size="8pt" fo:language="en" fo:country="AU" style:font-name-asian="Times New Roman" style:font-size-asian="8pt" style:language-asian="en" style:country-asian="US" style:font-name-complex="Arial1" style:font-size-complex="8pt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17" style:family="text">
      <style:text-properties style:font-name="Arial" fo:font-size="10.5pt" fo:font-weight="bold" style:font-name-asian="Calibri1" style:font-size-asian="10.5pt" style:font-weight-asian="bold" style:font-name-complex="Arial1" style:font-size-complex="10.5pt"/>
    </style:style>
    <style:style style:name="T18" style:family="text">
      <style:text-properties style:font-name="Arial" fo:font-size="10.5pt" style:font-name-asian="Calibri1" style:font-size-asian="10.5pt" style:font-name-complex="Arial1" style:font-size-complex="10.5pt"/>
    </style:style>
    <style:style style:name="T19" style:family="text">
      <style:text-properties style:font-name="Arial" fo:font-size="10.5pt" style:font-name-asian="Calibri1" style:font-size-asian="10.5pt" style:font-name-complex="Arial1" style:font-size-complex="10.5pt" fo:background-color="#ffff00"/>
    </style:style>
    <style:style style:name="T20" style:family="text">
      <style:text-properties style:font-name="Arial" fo:font-size="10.5pt" fo:font-style="italic" style:font-name-asian="Calibri1" style:font-size-asian="10.5pt" style:font-style-asian="italic" style:font-name-complex="Arial1" style:font-size-complex="10.5pt"/>
    </style:style>
    <style:style style:name="T21" style:family="text">
      <style:text-properties style:font-name="Arial" fo:font-size="10.5pt" style:font-size-asian="10.5pt" style:font-name-complex="Arial1" style:font-size-complex="10.5pt"/>
    </style:style>
    <style:style style:name="T22" style:family="text">
      <style:text-properties style:font-name="Arial" fo:font-size="10.5pt" style:font-size-asian="10.5pt" style:font-name-complex="Arial1" style:font-size-complex="10.5pt" style:font-weight-complex="bold"/>
    </style:style>
    <style:style style:name="T23" style:family="text">
      <style:text-properties fo:language="en" fo:country="AU" fo:font-style="italic" style:language-asian="en" style:country-asian="US" style:font-style-asian="italic"/>
    </style:style>
    <style:style style:name="T24" style:family="text">
      <style:text-properties fo:language="en" fo:country="AU" style:language-asian="en" style:country-asian="US"/>
    </style:style>
    <style:style style:name="T25" style:family="text">
      <style:text-properties fo:language="en" fo:country="AU" fo:font-weight="bold" style:language-asian="en" style:country-asian="US" style:font-weight-asian="bold"/>
    </style:style>
    <style:style style:name="T26" style:family="text">
      <style:text-properties fo:language="en" fo:country="AU" fo:font-weight="bold" style:font-name-asian="Calibri1" style:language-asian="en" style:country-asian="US" style:font-weight-asian="bold"/>
    </style:style>
    <style:style style:name="T27" style:family="text">
      <style:text-properties fo:language="en" fo:country="AU" style:font-name-asian="Times New Roman" style:language-asian="en" style:country-asian="US"/>
    </style:style>
    <style:style style:name="T28" style:family="text">
      <style:text-properties fo:language="en" fo:country="AU" style:font-name-asian="Calibri1" style:language-asian="en" style:country-asian="US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="Arial" fo:font-size="10pt" fo:language="en" fo:country="AU" style:font-name-asian="Times New Roman" style:font-size-asian="10pt" style:language-asian="en" style:country-asian="US" style:font-name-complex="Arial1" style:font-size-complex="10pt"/>
    </style:style>
    <style:style style:name="T31" style:family="text">
      <style:text-properties style:text-position="super 58%" fo:language="en" fo:country="AU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Commonwealth of Australia</text:span></text:p>
      <text:p text:style-name="P7"><text:span text:style-name="T1">STATUTORY DECLARATION</text:span></text:p>
      <text:p text:style-name="P7"><text:span text:style-name="T2">Statutory Declarations Act 1959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/>
            <text:p text:style-name="P11">1<text:tab/>Insert the name, address and occupation of person making the declaration</text:p>
          </table:table-cell>
          <table:table-cell table:style-name="Table1.A1" office:value-type="string">
            <text:p text:style-name="P12"/>
            <text:p text:style-name="P15"><text:span text:style-name="T24">I,</text:span><text:span text:style-name="T31">1</text:span></text:p>
            <text:p text:style-name="P13"/>
            <text:p text:style-name="P13"/>
            <text:p text:style-name="P13"/>
            <text:p text:style-name="P16"><text:span text:style-name="T24">make the following declaration under the </text:span><text:span text:style-name="T23">Statutory Declarations Act 1959:</text:span></text:p>
          </table:table-cell>
        </table:table-row>
        <table:table-row table:style-name="Table1.1">
          <table:table-cell table:style-name="Table1.A1" office:value-type="string">
            <text:p text:style-name="P9"/>
            <text:p text:style-name="P9"/>
            <text:p text:style-name="P11">2<text:tab/>Set out matter declared to in numbered paragraphs</text:p>
          </table:table-cell>
          <table:table-cell table:style-name="Table1.A1" office:value-type="string">
            <text:p text:style-name="P14"/>
            <text:p text:style-name="P13"/>
            <text:list xml:id="list518682569" text:style-name="WWNum7">
              <text:list-item>
                <text:p text:style-name="P19"><text:span text:style-name="T24">I entered into a motor vehicle lease with GoGetta Equipment Funding Pty Ltd (</text:span><text:span text:style-name="T25">GoGetta</text:span><text:span text:style-name="T24">) with the following details:</text:span></text:p>
              </text:list-item>
            </text:list>
            <text:p text:style-name="P23"/>
            <text:list xml:id="list213303584402928" text:continue-numbering="true" text:style-name="WWNum7">
              <text:list-item>
                <text:list>
                  <text:list-item>
                    <text:p text:style-name="P20">Contract reference: </text:p>
                  </text:list-item>
                  <text:list-item>
                    <text:p text:style-name="P22"><text:span text:style-name="T27">Approximate contract</text:span><text:span text:style-name="T28"> date:</text:span></text:p>
                  </text:list-item>
                  <text:list-item>
                    <text:p text:style-name="P22"><text:span text:style-name="T27">Description</text:span><text:span text:style-name="T28"> of motor vehicle: </text:span></text:p>
                  </text:list-item>
                </text:list>
              </text:list-item>
            </text:list>
            <text:p text:style-name="P24"/>
            <text:p text:style-name="P25"><text:span text:style-name="T28">(</text:span><text:span text:style-name="T26">Motor Vehicle Lease</text:span><text:span text:style-name="T28">).</text:span></text:p>
            <text:p text:style-name="P23"/>
            <text:list xml:id="list213303325793378" text:continue-numbering="true" text:style-name="WWNum7">
              <text:list-item>
                <text:p text:style-name="P21">I entered into the Motor Vehicle Lease intending that the motor vehicle I obtained be most used for a personal, domestic or household purpose, rather than most used for a business or commercial purpose. <text:s/></text:p>
              </text:list-item>
            </text:list>
            <text:p text:style-name="P13"/>
            <text:list xml:id="list213302833001917" text:continue-numbering="true" text:style-name="WWNum7">
              <text:list-item>
                <text:p text:style-name="P19"><text:span text:style-name="T24">I understand that a person who intentionally makes a false statement in a statutory declaration is guilty of an offence under section 11 of the </text:span><text:span text:style-name="T23">Statutory Declarations Act 1959</text:span><text:span text:style-name="T24">,</text:span><text:span text:style-name="T23"> </text:span><text:span text:style-name="T24">and I believe that the statements in this declaration are true in every particular.</text:span></text:p>
              </text:list-item>
            </text:list>
            <text:p text:style-name="P13"/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3<text:tab/>Signature of person making the declaration</text:p>
            <text:p text:style-name="P11"/>
            <text:p text:style-name="P11"/>
            <text:p text:style-name="P11">4<text:tab/>[Optional: email address and/or telephone number of person making the declaration]</text:p>
            <text:p text:style-name="P11"/>
          </table:table-cell>
          <table:table-cell table:style-name="Table1.A1" office:value-type="string">
            <text:p text:style-name="P17">3</text:p>
            <text:p text:style-name="P12"/>
            <text:p text:style-name="P18"/>
            <text:p text:style-name="P18"/>
            <text:p text:style-name="P18">4</text:p>
          </table:table-cell>
        </table:table-row>
        <table:table-row table:style-name="Table1.1">
          <table:table-cell table:style-name="Table1.A1" office:value-type="string">
            <text:p text:style-name="P11">5<text:tab/>Place</text:p>
            <text:p text:style-name="P11">6<text:tab/>Day</text:p>
            <text:p text:style-name="P10"><text:span text:style-name="T23">7<text:tab/>Month</text:span><text:span text:style-name="T24"> </text:span><text:span text:style-name="T23">and year</text:span></text:p>
          </table:table-cell>
          <table:table-cell table:style-name="Table1.A1" office:value-type="string">
            <text:p text:style-name="P16"><text:span text:style-name="T24">Declared at </text:span><text:span text:style-name="T31">5</text:span><text:span text:style-name="T24"> <text:s text:c="43"/>on </text:span><text:span text:style-name="T31">6</text:span><text:span text:style-name="T24"> <text:s text:c="28"/>of </text:span><text:span text:style-name="T31">7</text:span><text:span text:style-name="T24"> <text:s/></text:span></text:p>
            <text:p text:style-name="P12"/>
            <text:p text:style-name="P12">Before me,</text:p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1">8<text:tab/>Signature of person before whom the declaration is made (see over)</text:p>
            <text:p text:style-name="P11"/>
          </table:table-cell>
          <table:table-cell table:style-name="Table1.A1" office:value-type="string">
            <text:p text:style-name="P12"><text:span text:style-name="T29">8</text:span></text:p>
            <text:p text:style-name="P12"/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1">9<text:tab/>Full name, qualification and address of person before whom the declaration is made (in printed letters)</text:p>
            <text:p text:style-name="P11"/>
            <text:p text:style-name="P11"/>
            <text:p text:style-name="P11">10<text:tab/>[Optional: <text:soft-page-break/>email address and/or telephone number of person before whom the declaration is made</text:p>
            <text:p text:style-name="P11"/>
          </table:table-cell>
          <table:table-cell table:style-name="Table1.A1" office:value-type="string">
            <text:p text:style-name="P12"><text:span text:style-name="T29">9</text:span></text:p>
            <text:p text:style-name="P12"/>
            <text:p text:style-name="P12"/>
            <text:p text:style-name="P12"/>
            <text:p text:style-name="P18"/>
            <text:p text:style-name="P18"/>
            <text:p text:style-name="P18">10</text:p>
            <text:p text:style-name="P18"/>
            <text:p text:style-name="P18"/>
          </table:table-cell>
        </table:table-row>
      </table:table>
      <text:p text:style-name="P26"/>
      <text:p text:style-name="P28"><text:span text:style-name="T14">Note 1</text:span><text:span text:style-name="T15">   A person who intentionally makes a false statement in a statutory declaration is guilty of an offence, the punishment for which is imprisonment for a term of 4 years — see section 11 of the </text:span><text:span text:style-name="T14">Statutory Declarations Act 1959</text:span><text:span text:style-name="T15">.</text:span></text:p>
      <text:p text:style-name="P29"><text:span text:style-name="T14">Note 2</text:span><text:span text:style-name="T15">   Chapter 2 of the </text:span><text:span text:style-name="T14">Criminal Code</text:span><text:span text:style-name="T15"> applies to all offences against the </text:span><text:span text:style-name="T14">Statutory Declarations Act 1959</text:span><text:span text:style-name="T15"> — see section 5A of the </text:span><text:span text:style-name="T14">Statutory Declarations Act 1959</text:span><text:span text:style-name="T15">.</text:span></text:p>
      <text:p text:style-name="P29"><text:span text:style-name="T10">A statutory declaration under the </text:span><text:span text:style-name="T7">Statutory Declarations Act 1959</text:span><text:span text:style-name="T10"> may be made before–</text:span></text:p>
      <text:p text:style-name="P6"><text:span text:style-name="T9">(1) </text:span><text:span text:style-name="T8">a person</text:span><text:span text:style-name="T9"> who </text:span><text:span text:style-name="T8">is</text:span><text:span text:style-name="T9"> currently licensed or registered under a law to practise in one of the following occupations:</text:span></text:p>
      <text:p text:style-name="P27"><text:span text:style-name="T9">Architect<text:tab/><text:tab/><text:tab/>Chiropractor<text:tab/><text:tab/>Dentist</text:span></text:p>
      <text:p text:style-name="P27"><text:span text:style-name="T9">Financial adviser<text:tab/><text:tab/>Financial Planner<text:tab/><text:tab/>Legal practitioner</text:span></text:p>
      <text:p text:style-name="P27"><text:span text:style-name="T9">Medical practitioner<text:tab/><text:tab/>Midwife<text:tab/><text:tab/><text:tab/>Migration agent registered under Division 3 of Part 3 of the </text:span><text:span text:style-name="T5">Migration Act 1958</text:span></text:p>
      <text:p text:style-name="P27"><text:span text:style-name="T9">Nurse<text:tab/><text:tab/><text:tab/>Occupational therapist<text:tab/><text:tab/>Optometrist</text:span></text:p>
      <text:p text:style-name="P27"><text:span text:style-name="T9">Patent attorney<text:tab/><text:tab/>Pharmacist<text:tab/><text:tab/><text:tab/>Physiotherapist</text:span></text:p>
      <text:p text:style-name="P27"><text:span text:style-name="T9">Psychologist<text:tab/><text:tab/>Trade marks attorney<text:tab/><text:tab/>Veterinary surgeon</text:span></text:p>
      <text:p text:style-name="P6"><text:span text:style-name="T9">(2) </text:span><text:span text:style-name="T8">a person</text:span><text:span text:style-name="T9"> who </text:span><text:span text:style-name="T8">is</text:span><text:span text:style-name="T9"> enrolled on the roll of the Supreme Court of a State or Territory, or the High Court of Australia, as a legal practitioner (however described)</text:span><text:span text:style-name="T8">; or</text:span></text:p>
      <text:p text:style-name="P6"><text:span text:style-name="T8">(3) a person who is in the following list:</text:span></text:p>
      <text:p text:style-name="P30"><text:span text:style-name="T9">Accountant who is:</text:span></text:p>
      <text:list xml:id="list4000562482" text:style-name="WWNum1">
        <text:list-item>
          <text:p text:style-name="P31"><text:span text:style-name="T9">a fellow of the National Tax Accountants’ Association; or</text:span></text:p>
        </text:list-item>
        <text:list-item>
          <text:p text:style-name="P31"><text:span text:style-name="T9">a member of any of the following:</text:span></text:p>
          <text:list>
            <text:list-item>
              <text:p text:style-name="P32"><text:span text:style-name="T9">Chartered Accountants Australia and New Zealand;</text:span></text:p>
            </text:list-item>
            <text:list-item>
              <text:p text:style-name="P32"><text:span text:style-name="T9">the Association of Taxation and Management Accountants;</text:span></text:p>
            </text:list-item>
            <text:list-item>
              <text:p text:style-name="P32"><text:span text:style-name="T9">CPA Australia;</text:span></text:p>
            </text:list-item>
            <text:list-item>
              <text:p text:style-name="P32"><text:span text:style-name="T9">the Institute of Public Accountants</text:span></text:p>
            </text:list-item>
          </text:list>
        </text:list-item>
      </text:list>
      <text:p text:style-name="P30"><text:span text:style-name="T9">Agent of the Australian Postal Corporation who is in charge of an office supplying postal services to the public</text:span></text:p>
      <text:p text:style-name="P30"><text:span text:style-name="T9">APS employee engaged on an ongoing basis with 5 or more years of continuous service who is not specified in another item in this list</text:span></text:p>
      <text:p text:style-name="P30"><text:span text:style-name="T9">Australian Consular Officer or Australian Diplomatic Officer (within the meaning of the </text:span><text:span text:style-name="T6">Consular Fees Act 1955</text:span><text:span text:style-name="T9">)</text:span></text:p>
      <text:p text:style-name="P30"><text:span text:style-name="T9">Bailiff</text:span></text:p>
      <text:p text:style-name="P30"><text:span text:style-name="T9">Bank officer with 5 or more continuous years of service</text:span></text:p>
      <text:p text:style-name="P30"><text:span text:style-name="T9">Building society officer with 5 or more years of continuous service</text:span></text:p>
      <text:p text:style-name="P30"><text:span text:style-name="T9">Chief executive officer of a Commonwealth court</text:span></text:p>
      <text:p text:style-name="P30"><text:span text:style-name="T9">Clerk of a court</text:span></text:p>
      <text:p text:style-name="P30"><text:span text:style-name="T9">Commissioner for Affidavits</text:span></text:p>
      <text:p text:style-name="P30"><text:span text:style-name="T9">Commissioner for Declarations</text:span></text:p>
      <text:p text:style-name="P30"><text:span text:style-name="T9">Credit union officer with 5 or more years of continuous service</text:span></text:p>
      <text:p text:style-name="P33"><text:span text:style-name="T9">Employee of a Commonwealth authority engaged on a permanent basis with 5 or more years of continuous service who is not specified in another</text:span></text:p>
      <text:p text:style-name="P33"><text:span text:style-name="T9">item in this list</text:span></text:p>
      <text:p text:style-name="P30"><text:span text:style-name="T9">Employee of the Australian Trade and Investment Commission who is:</text:span></text:p>
      <text:p text:style-name="P34"><text:span text:style-name="T9">(a) in a country or place outside Australia; and</text:span></text:p>
      <text:p text:style-name="P34"><text:span text:style-name="T9">(b) authorised under paragraph 3 (d) of the </text:span><text:span text:style-name="T6">Consular Fees Act 1955</text:span><text:span text:style-name="T9">; and</text:span></text:p>
      <text:p text:style-name="P34"><text:span text:style-name="T9">(c) exercising the employee’s function at that place</text:span></text:p>
      <text:p text:style-name="P30"><text:span text:style-name="T9">Employee of the Commonwealth who is:</text:span></text:p>
      <text:p text:style-name="P34"><text:span text:style-name="T9">(a) at a place outside Australia; and</text:span></text:p>
      <text:p text:style-name="P34"><text:span text:style-name="T9">(b) authorised under paragraph 3 (c) of the </text:span><text:span text:style-name="T6">Consular Fees Act 1955</text:span><text:span text:style-name="T9">; and</text:span></text:p>
      <text:p text:style-name="P34"><text:span text:style-name="T9">(c) exercising the employee’s function at that place</text:span></text:p>
      <text:p text:style-name="P30"><text:span text:style-name="T9">Engineer who is:</text:span></text:p>
      <text:list xml:id="list476504382" text:style-name="WWNum2">
        <text:list-item>
          <text:p text:style-name="P35"><text:span text:style-name="T9">a member of Engineers Australia, other than at the grade of student; or</text:span></text:p>
        </text:list-item>
        <text:list-item>
          <text:p text:style-name="P35"><text:span text:style-name="T9">a Registered Professional Engineer of Professionals Australia; or</text:span></text:p>
        </text:list-item>
        <text:list-item>
          <text:p text:style-name="P35"><text:span text:style-name="T9">registered as an engineer under a law of the Commonwealth, a State or Territory; or</text:span></text:p>
        </text:list-item>
        <text:list-item>
          <text:p text:style-name="P35"><text:span text:style-name="T9">registered on the National Engineering Register by Engineers Australia</text:span></text:p>
        </text:list-item>
      </text:list>
      <text:p text:style-name="P30"><text:span text:style-name="T9">Finance company officer with 5 or more years of continuous service</text:span></text:p>
      <text:p text:style-name="P30"><text:span text:style-name="T9">Holder of a statutory office not specified in another item in this list</text:span></text:p>
      <text:p text:style-name="P30"><text:span text:style-name="T9">Judge</text:span></text:p>
      <text:p text:style-name="P30"><text:span text:style-name="T9">Justice of the Peace</text:span></text:p>
      <text:p text:style-name="P30"><text:span text:style-name="T9">Magistrate</text:span></text:p>
      <text:p text:style-name="P30"><text:soft-page-break/><text:span text:style-name="T9">Marriage celebrant registered under Subdivision C of Division 1 of Part IV of the </text:span><text:span text:style-name="T6">Marriage Act 1961</text:span></text:p>
      <text:p text:style-name="P30"><text:span text:style-name="T9">Master of a court</text:span></text:p>
      <text:p text:style-name="P30"><text:span text:style-name="T9">Member of the Australian Defence Force who is:</text:span></text:p>
      <text:list xml:id="list1419560406" text:style-name="WWNum3">
        <text:list-item>
          <text:p text:style-name="P36"><text:span text:style-name="T9">an officer</text:span></text:p>
        </text:list-item>
        <text:list-item>
          <text:p text:style-name="P36"><text:span text:style-name="T9">a non-commissioned officer within the meaning of the </text:span><text:span text:style-name="T5">Defence Force Discipline Act 1982 </text:span><text:span text:style-name="T9"><text:s/>with 5 or more years of continuous service</text:span></text:p>
        </text:list-item>
        <text:list-item>
          <text:p text:style-name="P36"><text:span text:style-name="T9">a warrant officer within the meaning of that Act</text:span></text:p>
        </text:list-item>
      </text:list>
      <text:p text:style-name="P27"><text:span text:style-name="T9">Member of the Australasian Institute of Mining and Metallurgy</text:span></text:p>
      <text:p text:style-name="P27"><text:span text:style-name="T9">Member of the Governance Institute of Australia Ltd</text:span></text:p>
      <text:p text:style-name="P30"><text:span text:style-name="T9">Member of:</text:span></text:p>
      <text:list xml:id="list1002627196" text:style-name="WWNum4">
        <text:list-item>
          <text:p text:style-name="P37"><text:span text:style-name="T9">the Parliament of the Commonwealth</text:span></text:p>
        </text:list-item>
        <text:list-item>
          <text:p text:style-name="P37"><text:span text:style-name="T9">the Parliament of a State</text:span></text:p>
        </text:list-item>
        <text:list-item>
          <text:p text:style-name="P37"><text:span text:style-name="T9">a Territory legislature</text:span></text:p>
        </text:list-item>
        <text:list-item>
          <text:p text:style-name="P37"><text:span text:style-name="T9">a local government authority</text:span></text:p>
        </text:list-item>
      </text:list>
      <text:p text:style-name="P30"><text:span text:style-name="T9">Minister of religion registered under Subdivision A of Division 1 of Part IV of the </text:span><text:span text:style-name="T6">Marriage Act 1961</text:span></text:p>
      <text:p text:style-name="P30"><text:span text:style-name="T9">Notary public, including a notary public (however described) exercising functions at a place outside</text:span></text:p>
      <text:list xml:id="list418503520" text:style-name="WWNum5">
        <text:list-item>
          <text:p text:style-name="P38"><text:span text:style-name="T9">the Commonwealth</text:span></text:p>
        </text:list-item>
        <text:list-item>
          <text:p text:style-name="P38"><text:span text:style-name="T9">the external Territories of the Commonwealth</text:span></text:p>
        </text:list-item>
      </text:list>
      <text:p text:style-name="P33"><text:span text:style-name="T9">Permanent employee of the Australian Postal Corporation with 5 or more years of continuous service who is employed in an office providing postal services to the public</text:span></text:p>
      <text:p text:style-name="P30"><text:span text:style-name="T9">Permanent employee of</text:span></text:p>
      <text:list xml:id="list2544374734" text:style-name="WWNum6">
        <text:list-item>
          <text:p text:style-name="P39"><text:span text:style-name="T9">a State or Territory or a State or Territory authority</text:span></text:p>
        </text:list-item>
        <text:list-item>
          <text:p text:style-name="P39"><text:span text:style-name="T9">a local government authority</text:span></text:p>
        </text:list-item>
      </text:list>
      <text:p text:style-name="P27"><text:span text:style-name="T9">with 5 or more years of continuous service, other than such an employee who is specified in another item of this list</text:span></text:p>
      <text:p text:style-name="P30"><text:span text:style-name="T9">Person before whom a statutory declaration may be made under the law of the State or Territory in which the declaration is made</text:span></text:p>
      <text:p text:style-name="P30"><text:span text:style-name="T9">Police officer</text:span></text:p>
      <text:p text:style-name="P30"><text:span text:style-name="T9">Registrar, or Deputy Registrar, of a court</text:span></text:p>
      <text:p text:style-name="P30"><text:span text:style-name="T9">Senior executive employee of a Commonwealth authority</text:span></text:p>
      <text:p text:style-name="P30"><text:span text:style-name="T9">Senior executive employee of a State or Territory</text:span></text:p>
      <text:p text:style-name="P30"><text:span text:style-name="T9">SES employee of the Commonwealth</text:span></text:p>
      <text:p text:style-name="P30"><text:span text:style-name="T9">Sheriff</text:span></text:p>
      <text:p text:style-name="P30"><text:span text:style-name="T9">Sheriff’s officer</text:span></text:p>
      <text:p text:style-name="P30"><text:span text:style-name="T9">Teacher employed on a permanent full-time or part-time basis at a school or tertiary education institution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line-break/><text:span text:style-name="T16">GoGetta Motor Vehicle Leases Remediation Program – Open Remediation Offer</text:span></text:p>
      <text:p text:style-name="P1"><text:soft-page-break/></text:p>
      <text:p text:style-name="P5"><text:span text:style-name="T18">The Australian Securities and Investments Commission (</text:span><text:span text:style-name="T17">ASIC</text:span><text:span text:style-name="T18">) has raised concerns with GoGetta that some of the motor vehicle leases entered into by GoGetta may have been consumer leases under the </text:span><text:span text:style-name="T20">National Consumer Credit Protection Act 2009</text:span><text:span text:style-name="T18"> (Cth) (</text:span><text:span text:style-name="T17">Act</text:span><text:span text:style-name="T18">) that GoGetta is not licensed to offer. </text:span></text:p>
      <text:p text:style-name="P2"/>
      <text:p text:style-name="P5"><text:span text:style-name="T18">GoGetta has agreed with ASIC to undertake a remediation program to identify and remediate affected GoGetta customers (</text:span><text:span text:style-name="T17">Remediation Program</text:span><text:span text:style-name="T18">). The Remediation Program is agreed by ASIC, is free and will be overseen by an independent remediation consultant.</text:span></text:p>
      <text:p text:style-name="P2"/>
      <text:p text:style-name="P5"><text:span text:style-name="T17">Eligibility under the Remediation Program <text:s/></text:span></text:p>
      <text:p text:style-name="P3"/>
      <text:p text:style-name="P5"><text:span text:style-name="T18">Customers who entered into motor vehicle leases with GoGetta may be eligible under the Remediation Program for a remediation offer. </text:span></text:p>
      <text:p text:style-name="P2"/>
      <text:p text:style-name="P5"><text:span text:style-name="T18">If you have not received a remediation offer and you obtained a motor vehicle lease with GoGetta intending that the motor vehicle be used mostly for a personal, domestic or household purpose (rather than used mostly for a commercial or business purpose), you may make a claim for remediation by completing a statutory declaration in the form available here </text:span><text:span text:style-name="T19">&lt;link&gt;.</text:span><text:span text:style-name="T18"> Please send your completed statutory declaration to GoGetta at </text:span><text:a xlink:type="simple" xlink:href="mailto:gogettaremediation@probe.com.au" text:style-name="Internet_20_link" text:visited-style-name="Visited_20_Internet_20_Link"><text:span text:style-name="Internet_20_link"><text:span text:style-name="T21">gogettaremediation@probe.com.au</text:span></text:span></text:a><text:span text:style-name="T21"> </text:span></text:p>
      <text:p text:style-name="P1"/>
      <text:p text:style-name="P5"><text:span text:style-name="T22">If you require more information or assistance, you can also contact us on free call number </text:span><text:span text:style-name="T21">1800 200 202</text:span><text:span text:style-name="T18"> between the hours of 0830 and 1630 AEST Monday to Friday (excluding public holidays)</text:span><text:span text:style-name="T21">.</text:span></text:p>
      <text:p text:style-name="P4"/>
      <text:p text:style-name="P5"><text:span text:style-name="T16">If you make a claim for remediation</text:span></text:p>
      <text:p text:style-name="P4"/>
      <text:p text:style-name="P5"><text:span text:style-name="T21">If you make a claim for remediation, your claim will be assessed using the method <text:s/>agreed with ASIC. During the assessment process, you may be contacted for further information. </text:span></text:p>
      <text:p text:style-name="P1"/>
      <text:p text:style-name="P5"><text:span text:style-name="T21">If you qualify under the Remediation Program for a remediation offer, we will send you a formal remediation offer calculated in accordance with the methodology agreed with ASIC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A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A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2pt" fo:language="en" fo:country="GB" style:font-name-asian="F" style:font-family-generic-asian="system" style:font-pitch-asian="variable" style:font-size-asian="12pt" style:language-asian="ko" style:country-asian="K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1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2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6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3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0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t Brummer</meta:initial-creator>
    <dc:creator>Cat Brummer</dc:creator>
    <meta:editing-cycles>2</meta:editing-cycles>
    <meta:creation-date>2020-11-04T01:22:00</meta:creation-date>
    <dc:date>2020-11-04T01:22:00</dc:date>
    <meta:editing-duration>P0D</meta:editing-duration>
    <meta:generator>LibreOffice/7.0.0.3$Windows_X86_64 LibreOffice_project/8061b3e9204bef6b321a21033174034a5e2ea88e</meta:generator>
    <meta:document-statistic meta:table-count="1" meta:image-count="0" meta:object-count="0" meta:page-count="4" meta:paragraph-count="120" meta:word-count="1326" meta:character-count="8195" meta:non-whitespace-character-count="6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